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353cm" loext:contextual-spacing="false" fo:text-align="justify" style:justify-single-word="false"/>
    </style:style>
    <style:style style:name="P4"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weight="bold" style:font-weight-asian="bold" fo:background-color="#ffff00"/>
    </style:style>
    <style:style style:name="T3" style:family="text">
      <style:text-properties fo:background-color="#ffff00"/>
    </style:style>
  </office:automatic-styles>
  <office:body>
    <office:text text:use-soft-page-breaks="true">
      <office:forms form:automatic-focus="false" form:apply-design-mode="false"/>
      <text:tracked-changes>
        <text:changed-region xml:id="ct2869562843552" text:id="ct2869562843552">
          <text:insertion>
            <office:change-info>
              <dc:creator>Auteur inconnu</dc:creator>
              <dc:date>2021-11-04T12:27:43</dc:date>
            </office:change-info>
          </text:insertion>
        </text:changed-region>
        <text:changed-region xml:id="ct2869562852960" text:id="ct2869562852960">
          <text:insertion>
            <office:change-info>
              <dc:creator>Auteur inconnu</dc:creator>
              <dc:date>2021-11-04T12:28:02</dc:date>
            </office:change-info>
          </text:insertion>
        </text:changed-region>
        <text:changed-region xml:id="ct2869562851840" text:id="ct2869562851840">
          <text:insertion>
            <office:change-info>
              <dc:creator>Auteur inconnu</dc:creator>
              <dc:date>2021-11-05T12:05:09</dc:date>
            </office:change-info>
          </text:insertion>
        </text:changed-region>
        <text:changed-region xml:id="ct2869562852736" text:id="ct2869562852736">
          <text:insertion>
            <office:change-info>
              <dc:creator>Auteur inconnu</dc:creator>
              <dc:date>2021-11-04T12:28:22</dc:date>
            </office:change-info>
          </text:insertion>
        </text:changed-region>
        <text:changed-region xml:id="ct2869562841760" text:id="ct2869562841760">
          <text:insertion>
            <office:change-info>
              <dc:creator>Auteur inconnu</dc:creator>
              <dc:date>2021-11-05T12:06:17</dc:date>
            </office:change-info>
          </text:insertion>
        </text:changed-region>
        <text:changed-region xml:id="ct2869562850944" text:id="ct2869562850944">
          <text:format-change>
            <office:change-info>
              <dc:creator>Auteur inconnu</dc:creator>
              <dc:date>2021-11-04T12:28:44</dc:date>
            </office:change-info>
          </text:format-change>
        </text:changed-region>
        <text:changed-region xml:id="ct2869562845792" text:id="ct2869562845792">
          <text:insertion>
            <office:change-info>
              <dc:creator>Auteur inconnu</dc:creator>
              <dc:date>2021-11-04T12:28:50</dc:date>
            </office:change-info>
          </text:insertion>
        </text:changed-region>
        <text:changed-region xml:id="ct2869562846912" text:id="ct2869562846912">
          <text:insertion>
            <office:change-info>
              <dc:creator>Auteur inconnu</dc:creator>
              <dc:date>2021-11-05T12:05:23</dc:date>
            </office:change-info>
          </text:insertion>
        </text:changed-region>
        <text:changed-region xml:id="ct2869562847136" text:id="ct2869562847136">
          <text:insertion>
            <office:change-info>
              <dc:creator>Auteur inconnu</dc:creator>
              <dc:date>2021-11-04T12:29:03</dc:date>
            </office:change-info>
          </text:insertion>
        </text:changed-region>
        <text:changed-region xml:id="ct2869562852064" text:id="ct2869562852064">
          <text:insertion>
            <office:change-info>
              <dc:creator>Auteur inconnu</dc:creator>
              <dc:date>2021-11-04T12:29:10</dc:date>
            </office:change-info>
          </text:insertion>
        </text:changed-region>
        <text:changed-region xml:id="ct2869562851168" text:id="ct2869562851168">
          <text:insertion>
            <office:change-info>
              <dc:creator>Auteur inconnu</dc:creator>
              <dc:date>2021-11-04T12:30:10</dc:date>
            </office:change-info>
          </text:insertion>
        </text:changed-region>
        <text:changed-region xml:id="ct2869562841088" text:id="ct2869562841088">
          <text:insertion>
            <office:change-info>
              <dc:creator>Auteur inconnu</dc:creator>
              <dc:date>2021-11-04T12:30:28</dc:date>
            </office:change-info>
          </text:insertion>
        </text:changed-region>
        <text:changed-region xml:id="ct2869562852288" text:id="ct2869562852288">
          <text:insertion>
            <office:change-info>
              <dc:creator>Auteur inconnu</dc:creator>
              <dc:date>2021-11-04T12:30:23</dc:date>
            </office:change-info>
          </text:insertion>
        </text:changed-region>
        <text:changed-region xml:id="ct2869562839744" text:id="ct2869562839744">
          <text:insertion>
            <office:change-info>
              <dc:creator>Auteur inconnu</dc:creator>
              <dc:date>2021-11-04T12:31:02</dc:date>
            </office:change-info>
          </text:insertion>
        </text:changed-region>
        <text:changed-region xml:id="ct2869562841312" text:id="ct2869562841312">
          <text:insertion>
            <office:change-info>
              <dc:creator>Auteur inconnu</dc:creator>
              <dc:date>2021-11-04T12:30:42</dc:date>
            </office:change-info>
          </text:insertion>
        </text:changed-region>
        <text:changed-region xml:id="ct2869562848928" text:id="ct2869562848928">
          <text:insertion>
            <office:change-info>
              <dc:creator>Auteur inconnu</dc:creator>
              <dc:date>2021-11-04T12:32:08</dc:date>
            </office:change-info>
          </text:insertion>
        </text:changed-region>
        <text:changed-region xml:id="ct2869562851392" text:id="ct2869562851392">
          <text:deletion>
            <office:change-info>
              <dc:creator>Auteur inconnu</dc:creator>
              <dc:date>2021-11-04T12:32:33</dc:date>
            </office:change-info>
            <text:p text:style-name="P1">*****</text:p>
          </text:deletion>
        </text:changed-region>
        <text:changed-region xml:id="ct2869562846464" text:id="ct2869562846464">
          <text:insertion>
            <office:change-info>
              <dc:creator>Auteur inconnu</dc:creator>
              <dc:date>2021-11-04T12:32:47</dc:date>
            </office:change-info>
          </text:insertion>
        </text:changed-region>
        <text:changed-region xml:id="ct2869562847360" text:id="ct2869562847360">
          <text:insertion>
            <office:change-info>
              <dc:creator>Auteur inconnu</dc:creator>
              <dc:date>2021-11-04T12:33:00</dc:date>
            </office:change-info>
          </text:insertion>
        </text:changed-region>
        <text:changed-region xml:id="ct2869562839296" text:id="ct2869562839296">
          <text:insertion>
            <office:change-info>
              <dc:creator>Auteur inconnu</dc:creator>
              <dc:date>2021-11-05T11:34:30</dc:date>
            </office:change-info>
          </text:insertion>
        </text:changed-region>
        <text:changed-region xml:id="ct2869562840864" text:id="ct2869562840864">
          <text:insertion>
            <office:change-info>
              <dc:creator>Auteur inconnu</dc:creator>
              <dc:date>2021-11-05T11:34:38</dc:date>
            </office:change-info>
          </text:insertion>
        </text:changed-region>
        <text:changed-region xml:id="ct2869562843776" text:id="ct2869562843776">
          <text:insertion>
            <office:change-info>
              <dc:creator>Auteur inconnu</dc:creator>
              <dc:date>2021-11-04T12:35:00</dc:date>
            </office:change-info>
          </text:insertion>
        </text:changed-region>
        <text:changed-region xml:id="ct2869562853184" text:id="ct2869562853184">
          <text:insertion>
            <office:change-info>
              <dc:creator>Auteur inconnu</dc:creator>
              <dc:date>2021-11-04T14:18:40</dc:date>
            </office:change-info>
          </text:insertion>
        </text:changed-region>
        <text:changed-region xml:id="ct2869562839968" text:id="ct2869562839968">
          <text:insertion>
            <office:change-info>
              <dc:creator>Auteur inconnu</dc:creator>
              <dc:date>2021-11-04T12:35:2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Nous</text:span>, Maire de <text:change-start text:change-id="ct2869562843552"/>****<text:change-end text:change-id="ct2869562843552"/> ; </text:p>
      <text:p text:style-name="P1"><text:span text:style-name="T1">Vu</text:span> le code de l’urbanisme et notamment les articles L. 481-1 à L. 481-3 ; </text:p>
      <text:p text:style-name="P1"><text:span text:style-name="T2">Vu</text:span><text:span text:style-name="T3"> le code de l’environnement et notamment ses articles L. 541-3 et L. 541-21-4 ;</text:span> </text:p>
      <text:p text:style-name="P1"><text:span text:style-name="T1">Vu</text:span> le code général des collectivités territoriales ; </text:p>
      <text:p text:style-name="P1"><text:span text:style-name="T1">Vu</text:span> le code des relations entre le public et l’administration, et notamment ses articles L. 121- 1 et L. 121-2 ; </text:p>
      <text:p text:style-name="P1"><text:span text:style-name="T1">Vu</text:span> le Plan Local d’Urbanisme de la Commune de <text:change-start text:change-id="ct2869562852960"/>****<text:change-end text:change-id="ct2869562852960"/> ; </text:p>
      <text:p text:style-name="P1"><text:span text:style-name="T1">Vu</text:span> le <text:bookmark-start text:name="__DdeLink__1660_4204907727"/><text:change-start text:change-id="ct2869562851840"/>procès-verbal d’infraction<text:bookmark-end text:name="__DdeLink__1660_4204907727"/><text:change-end text:change-id="ct2869562851840"/> n°***** du ***** 2021 établi par Monsieur <text:change-start text:change-id="ct2869562852736"/>****<text:change-end text:change-id="ct2869562852736"/>, responsable du service urbanisme, assermenté au tribunal judiciaire de <text:change-start text:change-id="ct2869562841760"/>****<text:change-end text:change-id="ct2869562841760"/>, constatant ****** en infraction au code de l’urbanisme<text:change-start text:change-id="ct2869562850944"/><text:span text:style-name="T3">, </text:span><text:change-end text:change-id="ct2869562850944"/><text:span text:style-name="T3">au code de l’environnement</text:span> et aux règles du Plan Local d’Urbanisme de <text:change-start text:change-id="ct2869562845792"/>****<text:change-end text:change-id="ct2869562845792"/> sur la parcelle cadastrée ***** ; </text:p>
      <text:p text:style-name="P1"><text:span text:style-name="T1">Considérant</text:span> le courrier en date du JJ/MM/AAAA adressé à *****, reçu le JJ/MM/AAAA, l’informant de ce qu’un <text:change-start text:change-id="ct2869562846912"/>procès-verbal d’infraction<text:change-end text:change-id="ct2869562846912"/> avait été dressé pour avoir ***** sans autorisation en zone <text:change-start text:change-id="ct2869562847136"/>*****<text:change-end text:change-id="ct2869562847136"/> du Plan Local d’Urbanisme sur la parcelle cadastrée *****, et des sanctions possibles en cas d’absence de <text:change-start text:change-id="ct2869562852064"/>mise en conformité avec la réglementation<text:change-end text:change-id="ct2869562852064"/> ; </text:p>
      <text:p text:style-name="P1"><text:span text:style-name="T1">Considérant</text:span> que la procédure contradictoire préalable a été respectée ; </text:p>
      <text:p text:style-name="P1"><text:span text:style-name="T3">AU CHOIX </text:span></text:p>
      <text:p text:style-name="P1"><text:span text:style-name="T3">Considérant que ******, n’a pas présenté d’observations à la suite du courrier en date du JJ/MM/AAAA ; / </text:span></text:p>
      <text:p text:style-name="P1"><text:span text:style-name="T3">Considérant que *******, a présenté des observations écrites/orales en date du JJ/MM/AAAA, par lesquelles il informe la Mairie de </text:span><text:change-start text:change-id="ct2869562851168"/><text:span text:style-name="T3">****</text:span><text:change-end text:change-id="ct2869562851168"/><text:span text:style-name="T3"> que …. ;</text:span> </text:p>
      <text:p text:style-name="P1">Considérant que par un<text:change-start text:change-id="ct2869562841088"/> courrier<text:change-end text:change-id="ct2869562841088"/> en date du <text:change-start text:change-id="ct2869562852288"/>****<text:change-end text:change-id="ct2869562852288"/>, Monsieur ***** a été mis en demeure de <text:change-start text:change-id="ct2869562839744"/>mettre en conformité la construction / l’installation / les travaux avec la réglementation<text:change-end text:change-id="ct2869562839744"/> sur la parcelle cadastrée ***** sous un délai de XX mois et il a été informé qu’une astreinte administrative serait mis<text:change-start text:change-id="ct2869562841312"/>e<text:change-end text:change-id="ct2869562841312"/> à sa charge en cas de non-respect de cette mise en demeure ; </text:p>
      <text:p text:style-name="P1">Considérant l’absence de <text:change-start text:change-id="ct2869562848928"/>mise en conformité <text:change-end text:change-id="ct2869562848928"/><text:s/><text:change text:change-id="ct2869562851392"/><text:s/>sur la parcelle cadastrée ***** ; </text:p>
      <text:p text:style-name="P1">Considérant la nature de l’infraction, l’importance des travaux en zone naturelle protégée qui porte atteinte au caractère naturel du paysage environnant ; </text:p>
      <text:p text:style-name="P1">Considérant que les travaux devant être entrepris en vue d’une<text:change-start text:change-id="ct2869562846464"/> mise en conformité avec la régleme<text:change-end text:change-id="ct2869562846464"/><text:change-start text:change-id="ct2869562847360"/>ntation<text:change-end text:change-id="ct2869562847360"/> consisteront en une ****** ; </text:p>
      <text:p text:style-name="P1">Considérant que la nature de l’infraction, l’importance des travaux de régularisation ainsi que la gravité de l’atteinte justifient de prononcer une astreinte d’un montant de XXX euros par jour de retard à compter de la notification du présent arrêté et jusqu’à ce qu’il ait été satisfait aux mesures prescrites permettant la <text:change-start text:change-id="ct2869562839296"/>mise en conformité<text:change-end text:change-id="ct2869562839296"/> de la situation sur la parcelle cadastrée ***** ; </text:p>
      <text:p text:style-name="P1"><text:soft-page-break/><text:span text:style-name="T1">ARRETONS </text:span></text:p>
      <text:p text:style-name="P1"><text:span text:style-name="T1">Article 1</text:span> : </text:p>
      <text:p text:style-name="P1">Une astreinte de XXX euros par jour de retard est prononcée à compter de la notification du présent arrêté et jusqu’à ce qu’il ait été satisfait aux mesures prescrites permettant la <text:change-start text:change-id="ct2869562840864"/>mise en conformité<text:change-end text:change-id="ct2869562840864"/> de la situation sur la parcelle cadastrée ****, </text:p>
      <text:p text:style-name="P1"><text:span text:style-name="T1">Article 2 : </text:span></text:p>
      <text:p text:style-name="P1">Les sommes dues au titre de l’astreinte seront recouvrées dans les conditions prévues par les dispositions relatives aux produits communaux, au bénéfice de la Commune de <text:change-start text:change-id="ct2869562843776"/>****<text:change-end text:change-id="ct2869562843776"/>, </text:p>
      <text:p text:style-name="P1"><text:span text:style-name="T1">Article 3 : </text:span></text:p>
      <text:p text:style-name="P1">Le présent arrêté sera notifié Monsieur **** ainsi qu’à la Préfecture de l’Hérault<text:change-start text:change-id="ct2869562853184"/>.<text:change-end text:change-id="ct2869562853184"/> </text:p>
      <text:p text:style-name="P1"><text:span text:style-name="T1">Article 4 : </text:span></text:p>
      <text:p text:style-name="P1">Le présent arrêté est susceptible de faire l’objet d’un recours <text:change-start text:change-id="ct2869562839968"/>contentieux <text:change-end text:change-id="ct2869562839968"/>en annulation devant le tribunal administratif de Montpellier dans un délai de deux mois à compter de sa notification. Un recours gracieux est également possible auprès de l’autorité signataire du présent arrêté. Cette démarche prolonge le délai du recours contentieux qui doit alors être introduit dans les deux mois suivant la réponse au recours gracieux.</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6T12:01:09.236000000</meta:creation-date>
    <dc:language>fr-FR</dc:language>
    <meta:editing-cycles>1</meta:editing-cycles>
    <meta:editing-duration>P0D</meta:editing-duration>
    <meta:generator>LibreOffice/5.4.7.2.M6$Windows_X86_64 LibreOffice_project/84cdc5b975a208eecf96cb73014f465650380623</meta:generator>
    <meta:document-statistic meta:table-count="0" meta:image-count="0" meta:object-count="0" meta:page-count="2" meta:paragraph-count="26" meta:word-count="574" meta:character-count="3524" meta:non-whitespace-character-count="29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